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officeooo:paragraph-rsid="000c571d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1a8d4c" style:font-size-asian="11pt" style:font-name-complex="Verdana" style:font-size-complex="11pt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2160b5" officeooo:paragraph-rsid="001a8d4c" style:font-size-asian="11pt" style:font-name-complex="Verdana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102939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1b7426" officeooo:paragraph-rsid="00102939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8f80f" officeooo:paragraph-rsid="002047bc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ee829" officeooo:paragraph-rsid="001ee829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0c571d" style:font-size-asian="11pt" style:font-name-complex="Verdana" style:font-size-complex="11pt"/>
    </style:style>
    <style:style style:name="T1" style:family="text">
      <style:text-properties style:use-window-font-color="true" fo:language="es" fo:country="ES" fo:font-style="normal" style:text-underline-style="none" fo:font-weight="normal" officeooo:rsid="00bcb1d5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2" style:family="text">
      <style:text-properties style:use-window-font-color="true" fo:language="es" fo:country="ES" fo:font-style="normal" style:text-underline-style="none" fo:font-weight="normal" officeooo:rsid="0017c861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3" style:family="text">
      <style:text-properties style:use-window-font-color="true" fo:language="es" fo:country="ES" fo:font-style="normal" style:text-underline-style="none" fo:font-weight="normal" officeooo:rsid="00ad9eae" fo:background-color="transparent" loext:char-shading-value="0" style:font-name-asian="Verdana1" style:font-style-asian="normal" style:font-weight-asian="normal" style:font-name-complex="Verdana1" style:font-style-complex="normal" style:font-weight-complex="normal"/>
    </style:style>
    <style:style style:name="T4" style:family="text">
      <style:text-properties officeooo:rsid="002160b5"/>
    </style:style>
    <style:style style:name="T5" style:family="text">
      <style:text-properties officeooo:rsid="0050417c"/>
    </style:style>
    <style:style style:name="T6" style:family="text">
      <style:text-properties officeooo:rsid="0080e260"/>
    </style:style>
    <style:style style:name="T7" style:family="text">
      <style:text-properties officeooo:rsid="002047bc"/>
    </style:style>
    <style:style style:name="T8" style:family="text">
      <style:text-properties officeooo:rsid="005b4f60"/>
    </style:style>
    <style:style style:name="T9" style:family="text">
      <style:text-properties fo:language="es" fo:country="ES" fo:font-style="normal" style:text-underline-style="none" fo:font-weight="normal" officeooo:rsid="006e35e1" style:font-style-asian="normal" style:font-weight-asian="normal" style:font-name-complex="Arial" style:font-style-complex="normal" style:font-weight-complex="normal"/>
    </style:style>
    <style:style style:name="T10" style:family="text">
      <style:text-properties fo:language="es" fo:country="ES" fo:font-style="normal" style:text-underline-style="none" fo:font-weight="normal" officeooo:rsid="0090c481" style:font-style-asian="normal" style:font-weight-asian="normal" style:font-name-complex="Arial" style:font-style-complex="normal" style:font-weight-complex="normal"/>
    </style:style>
    <style:style style:name="T11" style:family="text">
      <style:text-properties fo:language="es" fo:country="ES" fo:font-style="normal" style:text-underline-style="none" fo:font-weight="normal" officeooo:rsid="001a67b1" style:font-style-asian="normal" style:font-weight-asian="normal" style:font-name-complex="Arial" style:font-style-complex="normal" style:font-weight-complex="normal"/>
    </style:style>
    <style:style style:name="T12" style:family="text">
      <style:text-properties fo:language="es" fo:country="ES" fo:font-style="normal" style:text-underline-style="none" fo:font-weight="normal" officeooo:rsid="00321c7a" style:font-style-asian="normal" style:font-weight-asian="normal" style:font-name-complex="Arial" style:font-style-complex="normal" style:font-weight-complex="normal"/>
    </style:style>
    <style:style style:name="T13" style:family="text">
      <style:text-properties fo:language="es" fo:country="ES" fo:font-style="normal" style:text-underline-style="none" fo:font-weight="normal" officeooo:rsid="000e3641" style:font-style-asian="normal" style:font-weight-asian="normal" style:font-name-complex="Arial" style:font-style-complex="normal" style:font-weight-complex="normal"/>
    </style:style>
    <style:style style:name="T14" style:family="text">
      <style:text-properties fo:language="es" fo:country="ES" style:text-underline-style="none" fo:font-weight="normal" officeooo:rsid="00962dbb" style:font-weight-asian="normal" style:font-name-complex="Arial" style:font-weight-complex="normal"/>
    </style:style>
    <style:style style:name="T15" style:family="text">
      <style:text-properties officeooo:rsid="006e35e1"/>
    </style:style>
    <style:style style:name="T16" style:family="text">
      <style:text-properties officeooo:rsid="00144723"/>
    </style:style>
    <style:style style:name="T17" style:family="text">
      <style:text-properties officeooo:rsid="0061d7c3"/>
    </style:style>
    <style:style style:name="T18" style:family="text">
      <style:text-properties officeooo:rsid="00102939" style:font-name-complex="Verdana"/>
    </style:style>
    <style:style style:name="T19" style:family="text">
      <style:text-properties officeooo:rsid="001c65be"/>
    </style:style>
    <style:style style:name="T20" style:family="text">
      <style:text-properties officeooo:rsid="001b7426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YECTO DE COMUNICACI<text:span text:style-name="T4">Ó</text:span>N Nº <text:span text:style-name="T5">34399</text:span> – <text:span text:style-name="T6">CD – FP -NEO - UCR</text:span></text:p>
      <text:p text:style-name="P5"><text:s/>DICTAMEN</text:p>
      <text:p text:style-name="P6"/>
      <text:p text:style-name="P7">Diputados y Diputadas de Santa Fe:</text:p>
      <text:p text:style-name="P8">La Comisión de Asuntos Constitucionales y Legislación General ha considerado el proyecto de comunicación Nº <text:span text:style-name="T5">34399 – CD – FP -NEO - UCR, </text:span><text:s/><text:span text:style-name="T8">de autoría </text:span><text:span text:style-name="T9"><text:s/>de</text:span><text:span text:style-name="T10">l</text:span><text:span text:style-name="T9"> </text:span><text:span text:style-name="T11">D</text:span><text:span text:style-name="T12">iputad</text:span><text:span text:style-name="T13">o</text:span><text:span text:style-name="T1"> </text:span><text:span text:style-name="T2">Martino</text:span><text:span text:style-name="T1">, por el cual se </text:span><text:span text:style-name="T3">solicita a través del Ministerio de la Producción, disponga realizar las gestiones necesarias para informar respecto de la nueva realidad empresarial de "SANCOR”</text:span><text:span text:style-name="T14">;</text:span> y, <text:span text:style-name="T15">atento a </text:span>las razones <text:span text:style-name="T16">expuestas en sus fundamentos y las </text:span>que podrá dar el miembro informante, esta Comisión ha resuelto<text:span text:style-name="T17"> <text:s/>aconsejar su aprobación, <text:s/>que <text:s/>con modificaciones de forma, a continuación se transcribe:</text:span></text:p>
      <text:p text:style-name="P9"/>
      <text:p text:style-name="P12"><text:span text:style-name="T4">P</text:span>ROYECTO DE COMUNICACIÓN</text:p>
      <text:p text:style-name="P10"><text:span text:style-name="T18">“La C</text:span>ámara de Diputados de la Provincia vería con agrado, que el Poder Ejecutivo, a través del Ministerio de la Producción, realice las gestiones que estime necesarias para que se informe a esta Cámara la nueva realidad empresarial de <text:span text:style-name="T19">SANCOR”.</text:span></text:p>
      <text:p text:style-name="P11"/>
      <text:p text:style-name="P14"><text:span text:style-name="T20">S</text:span>ala de la Comisión: <text:span text:style-name="T7">03</text:span> de Mayo de 2018.-</text:p>
      <text:p text:style-name="P13">FIRMANTES: GALASSI – MIRABELLA – DI POLLINA – RUBEO – AYALA – BACARELLA – MASCHERONI – BOSCAROL – FERNANDEZ - NICOT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5-03T12:29:05.623894139</dc:date>
    <meta:editing-cycles>12</meta:editing-cycles>
    <meta:editing-duration>PT11M26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84" meta:character-count="1200" meta:non-whitespace-character-count="1004"/>
  </office:meta>
</office:document-meta>
</file>